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0pt" style:font-name-asian="Times-Bold" style:font-size-asian="10pt" style:font-name-complex="Times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T1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loomfield Pediatric Care</text:p>
      <text:p text:style-name="P4">43205 Woodward Ave.</text:p>
      <text:p text:style-name="P4">Bloomfield Hills, MI <text:s/>48302</text:p>
      <text:p text:style-name="P4">248-451-0600</text:p>
      <text:p text:style-name="P4"/>
      <text:p text:style-name="P4">PERMISSION TO TREAT A MINOR </text:p>
      <text:p text:style-name="P4">WITHOUT A PARENT/GUARDIANPRESENT</text:p>
      <text:p text:style-name="P5"/>
      <text:p text:style-name="P5">Bloomfield Pediatric Care <text:s/>must receive permission from a child’s parent or legal guardian before providing treatments for an injury or illness that is non-life threatening. This form gives us legal permission to treat your child in case you cannot accompany him/her to the clinic for treatment. If the party accompanying your child (baby-sitter, friend, relative,etc.) does not present this information, we will attempt to contact you to request permission to treat your child<text:span text:style-name="T3">. <text:s/>This form will need to be sent to us immediately.</text:span></text:p>
      <text:p text:style-name="P2"/>
      <text:p text:style-name="P2">Note:</text:p>
      <text:p text:style-name="P3">A parent/legal guardian must attend a minor’s first visit and all well visits with Bloomfield Pediatric Care.</text:p>
      <text:p text:style-name="P3">A new “Permission to Treat a Minor” form is required for each visit that a minor will be seen without</text:p>
      <text:p text:style-name="P3">his/her parent/legal guardian.</text:p>
      <text:p text:style-name="P3">In certain circumstances, in accordance with State and Federal laws, parent/guardian permission may not be needed for adolescents being seen for concerns of “heightened sensitivity” such as STD testing, family planning, mental health, etc.</text:p>
      <text:p text:style-name="P2"/>
      <text:p text:style-name="P1"><text:span text:style-name="T2">PATIENT NAME</text:span><text:span text:style-name="T1">: _____________________________________________________________</text:span></text:p>
      <text:p text:style-name="P2"/>
      <text:p text:style-name="P1"><text:span text:style-name="T2">PATIENT DATE OF BIRTH</text:span><text:span text:style-name="T1">: _____________________ </text:span><text:span text:style-name="T2">TODAY’S DATE</text:span><text:span text:style-name="T1">: ______________</text:span></text:p>
      <text:p text:style-name="P6"/>
      <text:p text:style-name="P6">I grant _________________________________ (an adult into whose care, the minor has been entrusted) to arrange for and authorize routine and emergency treatment at Bloomfield Pediatric Care on __________________(date).</text:p>
      <text:p text:style-name="P6"/>
      <text:p text:style-name="P6"/>
      <text:p text:style-name="P6">Please send the insurance card and co-pay (if applicable) to the appointment.</text:p>
      <text:p text:style-name="P6"/>
      <text:p text:style-name="P6">If the visit will not be covered by insurance, a payment of $75 is needed at the time of the visit</text:p>
      <text:p text:style-name="P6"/>
      <text:p text:style-name="P6">Name of Health Insurance Carrier: _________________________</text:p>
      <text:p text:style-name="P6">Group Number:___________________________</text:p>
      <text:p text:style-name="P6">Subscriber ID:____________________________</text:p>
      <text:p text:style-name="P2"/>
      <text:p text:style-name="P2">In case of emergency, I can be reached at:</text:p>
      <text:p text:style-name="P6">Home phone: _____________________________ Cell phone: _____________________________</text:p>
      <text:p text:style-name="P6">Work phone: _____________________________ Other: __________________________________</text:p>
      <text:p text:style-name="P6">Signature: _______________________________________ Date: ___________________________</text:p>
      <text:p text:style-name="P7">Relation to patient: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2-06T16:47:40.78</dc:date>
    <meta:generator>OpenOffice.org/3.0$Win32 OpenOffice.org_project/300m15$Build-9379</meta:generator>
    <meta:editing-duration>PT00H09M16S</meta:editing-duration>
    <meta:editing-cycles>5</meta:editing-cycles>
    <meta:document-statistic meta:table-count="0" meta:image-count="0" meta:object-count="0" meta:page-count="1" meta:paragraph-count="25" meta:word-count="289" meta:character-count="2175"/>
    <dc:creator>jennifer nemeth</dc:creator>
  </office:meta>
</office:document-meta>
</file>